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50ca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71828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1828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T11" style:family="text">
      <style:text-properties fo:font-weight="normal" officeooo:rsid="00171828" style:font-weight-asian="normal" style:font-weight-complex="normal"/>
    </style:style>
    <style:style style:name="T12" style:family="text">
      <style:text-properties officeooo:rsid="0017182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4">, </text:span><text:span text:style-name="T6">7</text:span><text:span text:style-name="T4"> de </text:span><text:span text:style-name="T6">mayo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11"><text:tab/><text:tab/><text:tab/><text:tab/><text:tab/>Tengo el agrado de dirigirme al señor Gobernador llevando a su conocimiento que esta Cámara de Diputados, en sesión de la fecha, ha aprobado <text:span text:style-name="T7">la Declaración -proyectos Nros. </text:span><text:span text:style-name="T3">38283 CD, 38258 CD, 38263 CD, 38275 CD, 38380 CD, 38286 CD, 38453 CD y 38343 CD</text:span>, cuyo texto a continuación se transcribe:</text:p>
      <text:p text:style-name="P4"/>
      <text:p text:style-name="P4"/>
      <text:p text:style-name="P10"><text:span text:style-name="T8">“La Cámara de Diputados de la provincia de Santa Fe manifiesta su preocupación y mas enérgico rechazo a la circular emitida por lnstituto Autárquico Provincial de Obra Social (IAPOS) en relación a las modalidades de cobertura definidas para prestadores directos mientras dure el distanciamiento social obligatorio, e insta al Poder Ejecutivo Provincial y/o a las autoridades del IAPOS a modificar de manera urgente tales disposiciones que atentan directamente contra el acceso a la salud de afiliados a la obra social provincial que poseen alguna discapacidad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9T12:16:16.098533745</dc:date>
    <meta:print-date>2016-08-24T11:15:00</meta:print-date>
    <meta:editing-cycles>51</meta:editing-cycles>
    <meta:editing-duration>PT1H18M42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78" meta:character-count="1122" meta:non-whitespace-character-count="946"/>
  </office:meta>
</office:document-meta>
</file>